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3" text:outline-level="3">Izveštaj o učešću udruženja ORS na Novartisovoj akademiji za udruženja pacijenata</text:h>
      <text:p text:style-name="Text_20_body"><text:span text:style-name="Emphasis"><text:span text:style-name="T2">(12–14. decembar 2025, Osijek, Hrvatska)</text:span></text:span></text:p>
      <text:p text:style-name="Text_20_body"><text:span text:style-name="T2">Predstavnica Udruženja obolelih od reumatskih bolesti Republike Srbije (ORS), </text:span><text:span text:style-name="Strong_20_Emphasis"><text:span text:style-name="T2">Ivana Moldovan</text:span></text:span><text:span text:style-name="T2">, učestvovala je na Novartisovoj akademiji za udruženja pacijenata, održanoj u periodu od </text:span><text:span text:style-name="Strong_20_Emphasis"><text:span text:style-name="T2">12. do 14. decembra 2025. godine u Osijeku, Republika Hrvatska</text:span></text:span><text:span text:style-name="T2">. Ovaj regionalni edukativni događaj okupio je predstavnike udruženja pacijenata iz </text:span><text:span text:style-name="Strong_20_Emphasis"><text:span text:style-name="T2">Srbije, Crne Gore, Bosne i Hercegovine i Hrvatske</text:span></text:span><text:span text:style-name="T2">, sa ciljem jačanja njihovih znanja, veština i kapaciteta za efikasnije delovanje u okviru zdravstvenog sistema.</text:span></text:p>
      <text:p text:style-name="P1">Tokom trodnevnog programa realizovane su brojne edukativne sesije, predavanja i interaktivne radionice koje su bile usmerene na teme od ključnog značaja za rad pacijentskih organizacija. Poseban akcenat stavljen je na unapređenje komunikacije i vidljivosti, efikasno korišćenje digitalnih alata, kao i na razvoj zagovaračkih veština i jačanje organizacione održivosti udruženja.</text:p>
      <text:p text:style-name="P1">Učesnici su imali priliku da kroz praktične primere i otvorene diskusije razmene iskustva u radu sa članovima, donosiocima odluka i zdravstvenim institucijama, kao i da razgovaraju o izazovima sa kojima se udruženja pacijenata suočavaju u svakodnevnom radu. Interaktivan karakter Akademije doprineo je podsticajnoj atmosferi, aktivnom učešću i razmeni dobre prakse između organizacija iz različitih sredina.</text:p>
      <text:p text:style-name="Text_20_body"><text:span text:style-name="T2">Posebnu vrednost učešća na Akademiji za udruženje ORS predstavlja </text:span><text:span text:style-name="Strong_20_Emphasis"><text:span text:style-name="T2">umrežavanje i povezivanje sa drugim pacijentskim organizacijama iz regiona</text:span></text:span><text:span text:style-name="T2">, što omogućava bolje razumevanje zajedničkih izazova i otvara prostor za buduću saradnju i razvoj zajedničkih inicijativa u cilju unapređenja položaja pacijenata.</text:span></text:p>
      <text:p text:style-name="Text_20_body"><text:span text:style-name="Strong_20_Emphasis"><text:span text:style-name="T2">Zahvaljujući učešću na Akademiji, udruženje ORS je dobilo dodatne alate i znanja za unapređenje svojih aktivnosti, poboljšanje komunikacije sa članovima i javnošću, kao i za jačanje kapaciteta u zagovaranju prava osoba obolelih od reumatskih bolesti. Ove nove veštine i kontakti dodatno osnažuju ORS da bude aktivan i prepoznatljiv partner u regionalnim inicijativama i projektima koji unapređuju kvalitet života pacijenata.</text:span></text:span>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Moldovan</meta:initial-creator>
    <meta:creation-date>2025-12-20T21:51:25.65</meta:creation-date>
    <meta:document-statistic meta:table-count="0" meta:image-count="0" meta:object-count="0" meta:page-count="1" meta:paragraph-count="7" meta:word-count="284" meta:character-count="2122"/>
    <dc:date>2025-12-20T22:35:39.31</dc:date>
    <dc:creator>Ivana Moldovan</dc:creator>
    <meta:editing-duration>PT13M32S</meta:editing-duration>
    <meta:editing-cycles>1</meta:editing-cycles>
    <meta:generator>OpenOffice/4.1.15$Win32 OpenOffice.org_project/4115m2$Build-9813</meta:generator>
  </office:meta>
</office:document-meta>
</file>